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fo:language="it" fo:country="IT"/>
    </style:style>
    <style:style style:name="P2" style:family="paragraph" style:parent-style-name="Standard">
      <style:paragraph-properties fo:margin-left="0cm" fo:margin-right="0cm" fo:margin-top="0cm" fo:margin-bottom="0.12cm" loext:contextual-spacing="false" fo:text-indent="0cm" style:auto-text-indent="false"/>
      <style:text-properties fo:language="it" fo:country="IT"/>
    </style:style>
    <style:style style:name="P3" style:family="paragraph" style:parent-style-name="Standard">
      <style:paragraph-properties fo:margin-top="0cm" fo:margin-bottom="0.12cm" loext:contextual-spacing="false"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2cm" fo:margin-bottom="0.12cm" loext:contextual-spacing="false"/>
    </style:style>
    <style:style style:name="P5" style:family="paragraph" style:parent-style-name="Standard">
      <style:paragraph-properties fo:margin-top="0.12cm" fo:margin-bottom="0.12cm" loext:contextual-spacing="false"/>
      <style:text-properties fo:language="it" fo:country="IT"/>
    </style:style>
    <style:style style:name="P6" style:family="paragraph" style:parent-style-name="Standard" style:list-style-name="L1">
      <style:paragraph-properties fo:margin-top="0cm" fo:margin-bottom="0.101cm" loext:contextual-spacing="false"/>
      <style:text-properties fo:language="it" fo:country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officeooo:rsid="0007a95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OTTA DEL VENTO (Fornovolasco - LU)</text:p>
      <text:p text:style-name="P2">La Grotta del Vento, tra le grotte turistiche italiane, è l'unica ad offrire la possibilità di scegliere fra tre diversi itinerari sotterranei della durata di un'ora, due ore e tre ore. </text:p>
      <text:p text:style-name="P2">Essendo aperta al pubblico tutti i giorni dell'anno (escluso il 25 dicembre) ed avendo una temperatura costantemente mite (+10,7°C.), è una meta ideale in qualsiasi situazione meteorologica, anche nei rigori invernali o nelle giornate più afose dell'estate. </text:p>
      <text:p text:style-name="P2">Il <text:span text:style-name="T1">primo itinerario</text:span>, della durata di un'ora, si effettua alle 10, 11, 12, 14, 15, 16, 17, 18. e <text:span text:style-name="T4">percorre</text:span> una galleria prevalentemente orizzontale ricca di magnifiche formazioni calcaree.</text:p>
      <text:p text:style-name="P2">Il <text:span text:style-name="T1">secondo itinerario</text:span>, che dura due ore, si effettua alle 11, 15, 16, 17. Comprendente il primo, prosegue in un livello inferiore caratterizzato da grandi forme d'erosione percorso da un piccolo fiume sotterraneo.</text:p>
      <text:p text:style-name="P2">Il<text:span text:style-name="T1"> terzo itinerario</text:span> (visita completa, durata tre ore) aggiunge al secondo la visita di un pozzo verticale di 90 metri, di un vasto salone e di un canyon sotterraneo. Si effettua alle 10 ed alle 14. </text:p>
      <text:p text:style-name="P2">Il 1° itinerario si può visitare tutti i giorni dell'anno, eccetto il 25 dicembre. Il 2° ed il 3° sono aperti tutti i giorni dal 1° aprile al 1° novembre, dal 26 dicembre al 6 gennaio e tutte le domeniche e festivi (Natale escluso) del resto dell'anno.</text:p>
      <text:p text:style-name="P1">Tra i principali punti di merito di questa grotta vi ricordiamo:</text:p>
      <text:list xml:id="list2713721146" text:style-name="L1">
        <text:list-item>
          <text:p text:style-name="P6">L'estrema varietà di aspetti, che fanno di questa cavità un vero e proprio museo naturale sul carsismo profondo. Ideale per gite scolastiche e d'istruzione.</text:p>
        </text:list-item>
        <text:list-item>
          <text:p text:style-name="P6">La brillantezza ed il colore delle concrezioni, tutte in fase di accrescimento.</text:p>
        </text:list-item>
        <text:list-item>
          <text:p text:style-name="P6">La comodità dei sentieri, tutti in cemento antiscivolo, perfettamente armonizzati all'ambiente naturale e muniti di robusti corrimano. Adatti a tutti.</text:p>
        </text:list-item>
        <text:list-item>
          <text:p text:style-name="P6">La professionalità delle guide, in grado di fornire chiare spiegazioni sull'esplorazione della grotta, sulla sua origine ed evoluzione, oltre che sugli aspetti geologici, biologici, ecc. La gestione è condotta dagli speleologi che ne stanno curando l'indagine scientifica.</text:p>
        </text:list-item>
        <text:list-item>
          <text:p text:style-name="P6">La possibilità di fornire le informazioni in 12 lingue (anche facendo uso di audioguide).</text:p>
        </text:list-item>
        <text:list-item>
          <text:p text:style-name="P6">Possibilità per tutti di fotografare, durante le soste, gli ambienti sotterranei.</text:p>
        </text:list-item>
        <text:list-item>
          <text:p text:style-name="P6">Il percorso sotterraneo di maggior durata in Italia (terzo itinerario, tre ore)</text:p>
        </text:list-item>
        <text:list-item>
          <text:p text:style-name="P6">Per gli amanti delle sensazioni forti, su prenotazione è possibile effettuare, sotto la guida di esperti speleologi e in condizioni di assoluta sicurezza, un adrenalinico "itinerario avventura" con arrampicate in parete, scale a pioli e discese su corda nel vuoto. Caschi con lampada frontale e speciali imbracature vengono forniti dalla guida.</text:p>
        </text:list-item>
      </text:list>
      <text:p text:style-name="P5">All'esterno, presso la biglietteria: bar, panini, informazioni turistiche, souvenir, esposizione e vendita di minerali e fossili provenienti da tutto il mondo, libri specifici e cartoline, area picnic, ampio parcheggio. A meno di 100 metri: <text:s/>ristorante "Il Rondone". Nelle immediate vicinanze: parco avventura con vie ferrate, ponti tibetani, teleferica, free climbing e torrentismo.</text:p>
      <text:p text:style-name="P5">Tariffa ridotta (su prenotazione) per scuole e per gruppi organizzati composti da almeno 20 persone. Dimensioni massime per i pullman: lunghezza 11 metri, altezza m. 3,50. Per mezzi di maggiori dimensioni bus navetta da Gallicano alla grotta (solo su prenotazione per un minimo di 30 persone).</text:p>
      <text:p text:style-name="P5">Date le misure ridotte della strada è opportuno <text:span text:style-name="T1">per i camperisti</text:span> evitare i periodi più affollati (domeniche estive, principali ponti festivi, mese di agosto). Per raduni di camper composti da almeno 30 persone consigliamo di parcheggiare a Gallicano e di utilizzare il nostro servizio navetta (ricordarsi di prenotare per tempo! Il bus adatto è uno solo e le richieste sono tante).</text:p>
      <text:p text:style-name="P4"><text:span text:style-name="T3">Per saperne di più visitate il sito </text:span><text:a xlink:type="simple" xlink:href="http://www.grottadelvento.com/" text:style-name="Internet_20_link" text:visited-style-name="Visited_20_Internet_20_Link">www.grottadelvento.com</text:a></text:p>
      <text:p text:style-name="P5">Per <text:span text:style-name="T1">informazioni o prenotazioni</text:span> telefonare al numero 0583 722024. Le prenotazioni vanno concordate <text:span text:style-name="T2">solo telefonicamente</text:span> (confermandole poi per e mai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4M7S</meta:editing-duration>
    <meta:editing-cycles>10</meta:editing-cycles>
    <meta:generator>LibreOffice/6.0.4.2$Windows_X86_64 LibreOffice_project/9b0d9b32d5dcda91d2f1a96dc04c645c450872bf</meta:generator>
    <dc:date>2018-12-18T17:24:53.434000000</dc:date>
    <meta:print-date>2017-03-05T16:51:53.67</meta:print-date>
    <meta:document-statistic meta:table-count="0" meta:image-count="0" meta:object-count="0" meta:page-count="1" meta:paragraph-count="21" meta:word-count="606" meta:character-count="3925" meta:non-whitespace-character-count="3344"/>
    <meta:user-defined meta:name="Info 1"/>
    <meta:user-defined meta:name="Info 2"/>
    <meta:user-defined meta:name="Info 3"/>
    <meta:user-defined meta:name="Info 4"/>
  </office:meta>
</office:document-meta>
</file>